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e116b" officeooo:paragraph-rsid="000e116b"/>
    </style:style>
    <style:style style:name="P2" style:family="paragraph" style:parent-style-name="Standard">
      <style:paragraph-properties fo:text-align="start" style:justify-single-word="false"/>
      <style:text-properties style:text-underline-style="none" officeooo:rsid="000e116b" officeooo:paragraph-rsid="000e116b"/>
    </style:style>
    <style:style style:name="P3" style:family="paragraph" style:parent-style-name="Standard">
      <style:paragraph-properties fo:text-align="start" style:justify-single-word="false"/>
      <style:text-properties style:text-underline-style="none" officeooo:rsid="00169f6b" officeooo:paragraph-rsid="00169f6b"/>
    </style:style>
    <style:style style:name="P4" style:family="paragraph" style:parent-style-name="Standard">
      <style:paragraph-properties fo:text-align="start" style:justify-single-word="false"/>
      <style:text-properties style:text-underline-style="none" officeooo:rsid="00169f6b" officeooo:paragraph-rsid="00187231"/>
    </style:style>
    <style:style style:name="P5" style:family="paragraph" style:parent-style-name="Standard">
      <style:paragraph-properties fo:text-align="start" style:justify-single-word="false"/>
      <style:text-properties style:text-underline-style="none" officeooo:rsid="00187231" officeooo:paragraph-rsid="00187231"/>
    </style:style>
    <style:style style:name="P6"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0e116b" officeooo:paragraph-rsid="000e116b"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none" fo:font-weight="normal" officeooo:rsid="001113e0" officeooo:paragraph-rsid="000e116b"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none" fo:font-weight="normal" officeooo:rsid="001376f7" officeooo:paragraph-rsid="000e116b"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text-line-through-style="none" style:text-line-through-type="none" style:text-underline-style="none" officeooo:rsid="00156efd" officeooo:paragraph-rsid="00156efd"/>
    </style:style>
    <style:style style:name="P10" style:family="paragraph" style:parent-style-name="Standard">
      <style:paragraph-properties fo:text-align="start" style:justify-single-word="false"/>
      <style:text-properties style:text-line-through-style="none" style:text-line-through-type="none" fo:font-style="normal" style:text-underline-style="none" fo:font-weight="normal" officeooo:rsid="00156efd" officeooo:paragraph-rsid="00156efd"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style:text-line-through-style="none" style:text-line-through-type="none" fo:font-style="normal" style:text-underline-style="none" fo:font-weight="normal" officeooo:rsid="00165126" officeooo:paragraph-rsid="00156efd"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style:text-line-through-style="none" style:text-line-through-type="none" fo:font-style="normal" style:text-underline-style="none" fo:font-weight="normal" officeooo:rsid="00174f3e" officeooo:paragraph-rsid="00169f6b"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style:text-line-through-style="none" style:text-line-through-type="none" fo:font-style="normal" style:text-underline-style="none" fo:font-weight="normal" officeooo:rsid="00187231" officeooo:paragraph-rsid="00187231"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style:text-line-through-style="none" style:text-line-through-type="none" fo:font-style="normal" style:text-underline-style="none" fo:font-weight="normal" officeooo:rsid="0018f967" officeooo:paragraph-rsid="00187231"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style:text-line-through-style="solid" style:text-line-through-type="single" fo:font-style="normal" style:text-underline-style="none" fo:font-weight="normal" officeooo:rsid="00156efd" officeooo:paragraph-rsid="000e116b"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officeooo:paragraph-rsid="00187231"/>
    </style:style>
    <style:style style:name="P17" style:family="paragraph" style:parent-style-name="Standard">
      <style:paragraph-properties fo:text-align="end" style:justify-single-word="false"/>
      <style:text-properties officeooo:rsid="001f70d8" officeooo:paragraph-rsid="001f70d8"/>
    </style:style>
    <style:style style:name="T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f19cc" style:font-style-asian="normal" style:font-weight-asian="normal" style:font-style-complex="normal" style:font-weight-complex="normal"/>
    </style:style>
    <style:style style:name="T4" style:family="text">
      <style:text-properties fo:font-style="normal" fo:font-weight="normal" officeooo:rsid="001113e0" style:font-style-asian="normal" style:font-weight-asian="normal" style:font-style-complex="normal" style:font-weight-complex="normal"/>
    </style:style>
    <style:style style:name="T5" style:family="text">
      <style:text-properties fo:font-style="normal" fo:font-weight="normal" officeooo:rsid="00114894" style:font-style-asian="normal" style:font-weight-asian="normal" style:font-style-complex="normal" style:font-weight-complex="normal"/>
    </style:style>
    <style:style style:name="T6" style:family="text">
      <style:text-properties fo:font-style="normal" fo:font-weight="normal" officeooo:rsid="001290f4" style:font-style-asian="normal" style:font-weight-asian="normal" style:font-style-complex="normal" style:font-weight-complex="normal"/>
    </style:style>
    <style:style style:name="T7" style:family="text">
      <style:text-properties fo:font-style="normal" fo:font-weight="normal" officeooo:rsid="00130f83" style:font-style-asian="normal" style:font-weight-asian="normal" style:font-style-complex="normal" style:font-weight-complex="normal"/>
    </style:style>
    <style:style style:name="T8" style:family="text">
      <style:text-properties fo:font-style="normal" fo:font-weight="normal" officeooo:rsid="001376f7" style:font-style-asian="normal" style:font-weight-asian="normal" style:font-style-complex="normal" style:font-weight-complex="normal"/>
    </style:style>
    <style:style style:name="T9" style:family="text">
      <style:text-properties fo:font-style="normal" fo:font-weight="normal" officeooo:rsid="0013b77e" style:font-style-asian="normal" style:font-weight-asian="normal" style:font-style-complex="normal" style:font-weight-complex="normal"/>
    </style:style>
    <style:style style:name="T10" style:family="text">
      <style:text-properties fo:font-style="normal" fo:font-weight="normal" officeooo:rsid="00165126" style:font-style-asian="normal" style:font-weight-asian="normal" style:font-style-complex="normal" style:font-weight-complex="normal"/>
    </style:style>
    <style:style style:name="T11" style:family="text">
      <style:text-properties fo:font-style="normal" fo:font-weight="normal" officeooo:rsid="00169f6b" style:font-style-asian="normal" style:font-weight-asian="normal" style:font-style-complex="normal" style:font-weight-complex="normal"/>
    </style:style>
    <style:style style:name="T12" style:family="text">
      <style:text-properties fo:font-style="normal" fo:font-weight="normal" officeooo:rsid="00174f3e" style:font-style-asian="normal" style:font-weight-asian="normal" style:font-style-complex="normal" style:font-weight-complex="normal"/>
    </style:style>
    <style:style style:name="T13" style:family="text">
      <style:text-properties fo:font-style="normal" fo:font-weight="normal" officeooo:rsid="001b74aa" style:font-style-asian="normal" style:font-weight-asian="normal" style:font-style-complex="normal" style:font-weight-complex="normal"/>
    </style:style>
    <style:style style:name="T14" style:family="text">
      <style:text-properties fo:font-style="normal" fo:font-weight="normal" officeooo:rsid="001cf7c4" style:font-style-asian="normal" style:font-weight-asian="normal" style:font-style-complex="normal" style:font-weight-complex="normal"/>
    </style:style>
    <style:style style:name="T15" style:family="text">
      <style:text-properties fo:font-size="12pt" fo:font-style="normal" fo:font-weight="normal" officeooo:rsid="001376f7" style:font-size-asian="10.5pt" style:font-style-asian="normal" style:font-weight-asian="normal" style:font-size-complex="12pt" style:font-style-complex="normal" style:font-weight-complex="normal"/>
    </style:style>
    <style:style style:name="T16" style:family="text">
      <style:text-properties style:text-line-through-style="none" style:text-line-through-type="none" fo:font-style="normal" fo:font-weight="normal" style:font-style-asian="normal" style:font-weight-asian="normal" style:font-style-complex="normal" style:font-weight-complex="normal"/>
    </style:style>
    <style:style style:name="T17" style:family="text">
      <style:text-properties style:text-line-through-style="none" style:text-line-through-type="none" fo:font-style="normal" fo:font-weight="normal" officeooo:rsid="00165126" style:font-style-asian="normal" style:font-weight-asian="normal" style:font-style-complex="normal" style:font-weight-complex="normal"/>
    </style:style>
    <style:style style:name="T18" style:family="text">
      <style:text-properties style:text-line-through-style="none" style:text-line-through-type="none" fo:font-style="normal" fo:font-weight="normal" officeooo:rsid="00174f3e" style:font-style-asian="normal" style:font-weight-asian="normal" style:font-style-complex="normal" style:font-weight-complex="normal"/>
    </style:style>
    <style:style style:name="T19" style:family="text">
      <style:text-properties style:text-line-through-style="none" style:text-line-through-type="none" fo:font-style="normal" fo:font-weight="normal" officeooo:rsid="00179e12" style:font-style-asian="normal" style:font-weight-asian="normal" style:font-style-complex="normal" style:font-weight-complex="normal"/>
    </style:style>
    <style:style style:name="T20" style:family="text">
      <style:text-properties style:text-line-through-style="none" style:text-line-through-type="none" fo:font-style="normal" fo:font-weight="normal" officeooo:rsid="00187231" style:font-style-asian="normal" style:font-weight-asian="normal" style:font-style-complex="normal" style:font-weight-complex="normal"/>
    </style:style>
    <style:style style:name="T21" style:family="text">
      <style:text-properties style:text-line-through-style="none" style:text-line-through-type="none" fo:font-style="normal" fo:font-weight="normal" officeooo:rsid="0018f967" style:font-style-asian="normal" style:font-weight-asian="normal" style:font-style-complex="normal" style:font-weight-complex="normal"/>
    </style:style>
    <style:style style:name="T22" style:family="text">
      <style:text-properties style:text-line-through-style="none" style:text-line-through-type="none" fo:font-style="normal" fo:font-weight="normal" officeooo:rsid="001a7182" style:font-style-asian="normal" style:font-weight-asian="normal" style:font-style-complex="normal" style:font-weight-complex="normal"/>
    </style:style>
    <style:style style:name="T23" style:family="text">
      <style:text-properties style:text-line-through-style="none" style:text-line-through-type="none" fo:font-style="normal" fo:font-weight="normal" officeooo:rsid="001cf7c4" style:font-style-asian="normal" style:font-weight-asian="normal" style:font-style-complex="normal" style:font-weight-complex="normal"/>
    </style:style>
    <style:style style:name="T24" style:family="text">
      <style:text-properties style:text-line-through-style="none" style:text-line-through-type="none" fo:font-style="normal" style:text-underline-style="none" fo:font-weight="normal" officeooo:rsid="0018f967" style:font-style-asian="normal" style:font-weight-asian="normal" style:font-style-complex="normal" style:font-weight-complex="normal"/>
    </style:style>
    <style:style style:name="T25" style:family="text">
      <style:text-properties style:text-line-through-style="none" style:text-line-through-type="none" fo:font-style="normal" style:text-underline-style="none" fo:font-weight="normal" officeooo:rsid="0019a1ac" style:font-style-asian="normal" style:font-weight-asian="normal" style:font-style-complex="normal" style:font-weight-complex="normal"/>
    </style:style>
    <style:style style:name="T26" style:family="text">
      <style:text-properties style:font-name="Times New Roman" fo:font-size="12pt" style:font-size-asian="12pt"/>
    </style:style>
    <style:style style:name="T27" style:family="text">
      <style:text-properties style:font-name="Times New Roman" fo:font-size="12pt" officeooo:rsid="0019a1ac" style:font-size-asian="12pt"/>
    </style:style>
    <style:style style:name="T28" style:family="text">
      <style:text-properties style:font-name="Times New Roman" fo:font-size="12pt" officeooo:rsid="001cf7c4" style:font-size-asian="12pt"/>
    </style:style>
    <style:style style:name="T29" style:family="text">
      <style:text-properties style:font-name="Times New Roman" fo:font-size="12pt" officeooo:rsid="001d7719"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5"/><text:span text:style-name="T1"><text:s/>LE MIROIR</text:span></text:p>
      <text:p text:style-name="P6"/>
      <text:p text:style-name="P6"/>
      <text:p text:style-name="P6"/>
      <text:p text:style-name="P2"><text:span text:style-name="T2"><text:tab/></text:span><text:span text:style-name="T15">I</text:span><text:span text:style-name="T2">l était 11H45, je partais aider pour le déménagement de ma toute première vente. Je suis agent immobilier, je m’appelle Mark </text:span><text:span text:style-name="T13">J</text:span><text:span text:style-name="T2">efferson et je suis anglais.</text:span><text:span text:style-name="T3"> Je buvais mon café dans ma voiture, il faisait très froid ce jour là. J’arrivai à environ vingt kilomètres de chez moi, là où le déménagement avait lieu. Les acheteurs étaient là, les déménageurs aussi mais chose étrange les vendeurs Mr et Mme </text:span><text:span text:style-name="T4">Dupont n’étaient pas là. Ce sont quand même leurs meubles.</text:span></text:p>
      <text:p text:style-name="P7"/>
      <text:p text:style-name="P2"><text:span text:style-name="T4"><text:tab/>J’arrivai avec mon plus beau sourire. </text:span><text:span text:style-name="T5">Après de longues heures de déménagement, d’aller-retours dans la maison, nous décidâmes de faire une pause. A la fin de la journée, </text:span><text:span text:style-name="T6">il restait seulement deux meubles, un petits divan de bureau et un gros objet dans la cave recouvert d’un drap blanc. Les acheteurs et moi le soulevâmes, c’était </text:span><text:span text:style-name="T7">un miroir, un vieux miroir avec des dorures sur les contours. Les déménageurs, peu actifs, le déplacèrent, et à seulement quelques mètres du camion, il</text:span><text:span text:style-name="T14">s</text:span><text:span text:style-name="T7"> le </text:span><text:span text:style-name="T14">lâchèrent.</text:span><text:span text:style-name="T7"> </text:span><text:span text:style-name="T8">Pendant sa chute, je ressentis une sensation étrange, comme si une chose me traversait le corps. Puis, une demi seconde après le miroir </text:span><text:span text:style-name="T12">s</text:span><text:span text:style-name="T8">e brisa. Après avoir ramassé tous les bouts de miroir brisé, il était temps de partir.</text:span></text:p>
      <text:p text:style-name="P8"/>
      <text:p text:style-name="P2"><text:span text:style-name="T8"><text:tab/>Une fois rentré chez moi je m’allongeai sur le canapé, puis, après une bonne sieste, j’allai dans la salle à manger pour travailler </text:span><text:span text:style-name="T9">sur une autre vente immobilière et je l’avais oubli</text:span><text:span text:style-name="T14">é,</text:span><text:span text:style-name="T9"> un des morceaux de miroir cassé était là, posé sur la table. Mais pourquoi était-il là? Je ne me souvenais pas l’avoir ramené là, je le mis à la poubelle et je repris le travail. Le soir suivant, en rentrant du supermarché, je vis une petite lueur douce qui venait de ma poubelle, qui soudain, sans même avoir eu le temps de réagir devint une énorme lumière éblouissante. Après ça, c’est le trou noir. </text:span></text:p>
      <text:p text:style-name="P15"/>
      <text:p text:style-name="P10"><text:tab/>«Quelle heure est-il? Je ne savais pas où j’étais. </text:p>
      <text:p text:style-name="P10">«Mark?, Mark?»</text:p>
      <text:p text:style-name="P9"><text:span text:style-name="T2">C’était ma mère, elle était venue en France pour me voir. </text:span><text:span text:style-name="T10">Mais où suis-je? J’étais en fait à </text:span><text:span text:style-name="T14">l’hôpital</text:span><text:span text:style-name="T10"> depuis trois semaines car j’étais jusqu’à maintenant dans le coma. Il y a malheureusement eu un incendie dans mon immeuble, </text:span><text:span text:style-name="T11">qui s’est d’ailleurs effondré. Je me suis réveillé auprès de ma famille entière qui était venue d’Angleterre pour me voir. Ma famille habite dans un grand manoir dans le nord de l’Angleterre. </text:span><text:span text:style-name="T10"><text:s/></text:span></text:p>
      <text:p text:style-name="P11"/>
      <text:p text:style-name="P3"><text:span text:style-name="T17"><text:tab/>A</text:span><text:span text:style-name="T16">près être sorti de l’hôpital, je suis allé voir les ruines de mon immeuble, tout était recouvert d’une épaisse couche de cendres qui rendait l’air irrespirable. Je me rapprochais des décombres pour essayer de récupérer quelques affaires, mais rien. </text:span><text:span text:style-name="T18">La seule chose que je trouva</text:span><text:span text:style-name="T23">i</text:span><text:span text:style-name="T18"> était un bout de miroir cassé. Le miroir que j’avais récupéré peu avant l’incendie. Je le regarda</text:span><text:span text:style-name="T23">i</text:span><text:span text:style-name="T18"> et, je cria</text:span><text:span text:style-name="T23">i</text:span><text:span text:style-name="T18"> aussi fort que je pu. Je le </text:span><text:span text:style-name="T23">jetai</text:span><text:span text:style-name="T18"> par terre, était ce bien une tête que j’aperçu</text:span><text:span text:style-name="T23">s</text:span><text:span text:style-name="T18"> ? Je n’étais pas fou, la tête que je voyais n’était pas la mienne…mais plutôt celle d’un démon. Je ramassai le miroir, et n’aperçus que ma tête en reflet. J’étais pourtant tout seul, le corps de personne ne pouvait se trouver dans ce miroir. J’ai pris la décision de fuir.</text:span></text:p>
      <text:p text:style-name="P12"/>
      <text:p text:style-name="P4"><text:span text:style-name="T18"><text:tab/></text:span><text:span text:style-name="T19">Le soir, je venais de manger au restaurant de mon hôtel, <text:s/>quand, dans un couloir, je le vis, ce fameux démon qui sortait du miroir. Je fus pris de panique. Il s’approchait de moi, les lumières s’éteignaient et se rallumaient. J’ hurlai</text:span><text:span text:style-name="T20">s </text:span><text:span text:style-name="T19"><text:s/>mais personne ne m’entendait, </text:span><text:span text:style-name="T20">puis je perdis connaissance. </text:span></text:p>
      <text:p text:style-name="P13"/>
      <text:p text:style-name="P13"><text:tab/>« Vous sentez vous bien Monsieur ? Monsieur ? » c’était une femme.</text:p>
      <text:p text:style-name="P13"><text:tab/>« Oui, je crois merci » répondis je.</text:p>
      <text:p text:style-name="P13"/>
      <text:p text:style-name="P5"><text:soft-page-break/><text:span text:style-name="T16">La nuit qui suivit me laissa sans sommeil, je pensais sans cesse à ce monstre, à le revoir en face de moi, me fixant. Je décidai alors de prendre mon téléphone, mais plus de batterie. Je pris alors une revue se trouvant sur la petite table de la chambre. Plus de lumière. L’électricité était coupée. Puis, j’entendis des rires, des rires atroces, apeurant</text:span><text:span text:style-name="T23">s</text:span><text:span text:style-name="T16">, venant de la salle de bain. Je me levai, mon corps tremblait, je crois que je n’avais jamais eu aussi peur de toute </text:span><text:span text:style-name="T23">ma</text:span><text:span text:style-name="T16"> vie. Les rires continuaient,il y avait dans la salle de bain un grand miroir imposant et, une fois de plus, il était là, cette créature horrible, </text:span><text:span text:style-name="T21">je pris mon courage à de</text:span><text:span text:style-name="T22">ux mains</text:span><text:span text:style-name="T21">. J’espérais au plus profond de moi que c’était une blague mais personne n’est capable d’une telle chose. Enfin personne d’humain. D’un coup, cette chose hurla et me fonça tout droit dessus, après ça il disparu</text:span><text:span text:style-name="T23">t</text:span><text:span text:style-name="T21"> aussi vite qu’il était venu. Alors je cassai le miroir à l’aide d’un pot de fleur.</text:span></text:p>
      <text:p text:style-name="P14"/>
      <text:p text:style-name="P16"><text:span text:style-name="T24"><text:tab/>Le lendemain, en allant déjeuner, je me mis dans la tête que ce démon, qui pour moi voulait me tuer ou même pire, me posséder se déplaçait dans </text:span><text:span text:style-name="T25">les miroirs</text:span><text:span text:style-name="T26">. Est- ce qu'en le cassant, les deux déménageurs libérèrent un démon ? Alors je les cassa</text:span><text:span text:style-name="T27">i</text:span><text:span text:style-name="T26"> tous, tou</text:span><text:span text:style-name="T28">s</text:span><text:span text:style-name="T26"> ceux qui passaient sur mon chemin. Tous sans exception. On me prenait pour un fou, mais tant pis, </text:span><text:span text:style-name="T27">moi même je pensai</text:span><text:span text:style-name="T29">s</text:span><text:span text:style-name="T27"> la même chose</text:span><text:span text:style-name="T26">. Bien sûr, on me demanda de repayer, ce que je fis. Après des jours de recherches, le bout de miroir cassé était introuvable. Je l'avais récupéré lors du déménagement de ma toute première maison vendue. J'avais voulu y aller car je voulais faire bonne impression et aussi aider mes clients. Mais je regrette. </text:span><text:span text:style-name="T29">Si je n’y étais pas allé</text:span><text:span text:style-name="T26">, je n'aurai pas pris ce morceau de miroir qui me hante, tout cela est de ma faute. Je ne peux m'en prendre qu'à moi même.</text:span><text:line-break/><text:span text:style-name="T26">Aujourd'hui, je retourne auprès de ma famille en Angleterre pour passer les fêtes. Avant de monter dans mon avion, je me </text:span><text:span text:style-name="T29">suis rendu</text:span><text:span text:style-name="T26"> aux toilettes, je ne m'attendais pas à le revoir ici, j'étais choqué, </text:span><text:span text:style-name="T27">mais il était bien là</text:span><text:span text:style-name="T26">. </text:span><text:span text:style-name="T29">L</text:span><text:span text:style-name="T26">e miroir. Je ferma</text:span><text:span text:style-name="T29">i</text:span><text:span text:style-name="T26"> la porte et je regarda</text:span><text:span text:style-name="T29">i </text:span><text:span text:style-name="T26">dedans. Il n'y avait personne. </text:span><text:span text:style-name="T27">Pas de</text:span><text:span text:style-name="T26"> démon. J'arrachai le distributeur de savon et le jetai de toutes mes forces sur le miroir qui se recassa.</text:span><text:line-break/><text:span text:style-name="T26">J'ai passé les fêtes avec mes proches. Nous sommes le 13 janvier, et je ne travaille pas. Après avoir pris mon petit déjeuner, je </text:span><text:span text:style-name="T27">prenais</text:span><text:span text:style-name="T26"> le journal quand je vis à la une : "</text:span><text:span text:style-name="T27">PLUSIEURS DECES DANS LES TOILETTES D’UN AEROPORT </text:span><text:span text:style-name="T26">". </text:span><text:span text:style-name="T27">Le démon les avait sûrement tué</text:span><text:span text:style-name="T29">s</text:span><text:span text:style-name="T27">.</text:span></text:p>
      <text:p text:style-name="P16"><text:span text:style-name="T27"/></text:p>
      <text:p text:style-name="P16"><text:span text:style-name="T27"/></text:p>
      <text:p text:style-name="P17"><text:span text:style-name="T27">M</text:span><text:span text:style-name="T26">athis</text:span></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6:12:29.437000000</meta:creation-date>
    <dc:date>2019-01-31T11:00:37.641000000</dc:date>
    <meta:editing-duration>PT1H5M2S</meta:editing-duration>
    <meta:editing-cycles>12</meta:editing-cycles>
    <meta:generator>LibreOffice/6.0.6.2$Windows_x86 LibreOffice_project/0c292870b25a325b5ed35f6b45599d2ea4458e77</meta:generator>
    <meta:document-statistic meta:table-count="0" meta:image-count="0" meta:object-count="0" meta:page-count="2" meta:paragraph-count="14" meta:word-count="1046" meta:character-count="5895" meta:non-whitespace-character-count="4841"/>
    <meta:user-defined meta:name="DocumentEncoding">utf-8</meta:user-defined>
    <meta:user-defined meta:name="HTML" meta:value-type="boolean">true</meta:user-defined>
  </office:meta>
</office:document-meta>
</file>