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color="#00000a" style:font-name="Liberation Serif" fo:font-size="12pt" fo:language="fr" fo:country="FR" fo:font-weight="normal" style:font-size-asian="12pt" style:font-weight-asian="normal"/>
    </style:style>
    <style:style style:name="P2" style:family="paragraph" style:parent-style-name="Standard">
      <style:paragraph-properties fo:margin-left="0cm" fo:margin-right="0cm" fo:text-align="justify" style:justify-single-word="false" fo:orphans="0" fo:widows="0" fo:text-indent="0.499cm" style:auto-text-indent="false"/>
      <style:text-properties fo:color="#00000a" style:font-name="Liberation Serif" fo:font-size="12pt" fo:language="fr" fo:country="FR" fo:font-weight="normal" style:font-size-asian="12pt" style:font-weight-asian="normal"/>
    </style:style>
    <style:style style:name="P3" style:family="paragraph" style:parent-style-name="Standard">
      <style:paragraph-properties fo:margin-left="0cm" fo:margin-right="0cm" fo:text-align="justify" style:justify-single-word="false" fo:orphans="0" fo:widows="0" fo:text-indent="0.499cm" style:auto-text-indent="false"/>
    </style:style>
    <style:style style:name="P4" style:family="paragraph" style:parent-style-name="Standard">
      <style:paragraph-properties fo:margin-top="0.423cm" fo:margin-bottom="0.212cm" loext:contextual-spacing="false" fo:text-align="center" style:justify-single-word="false"/>
      <style:text-properties style:text-line-through-style="none" style:text-line-through-type="none" style:font-name="Times New Roman" fo:font-size="18pt" fo:language="fr" fo:country="FR" fo:font-style="normal" style:text-underline-style="solid" style:text-underline-width="auto" style:text-underline-color="font-color" fo:font-weight="bold" officeooo:rsid="001801cc" officeooo:paragraph-rsid="001801cc" style:font-size-asian="18pt" style:font-style-asian="normal" style:font-weight-asian="bold" style:font-style-complex="normal"/>
    </style:style>
    <style:style style:name="P5" style:family="paragraph" style:parent-style-name="Standard">
      <style:paragraph-properties fo:margin-left="0cm" fo:margin-right="0cm" fo:text-align="justify" style:justify-single-word="false" fo:orphans="0" fo:widows="0" fo:text-indent="0.499cm" style:auto-text-indent="false"/>
      <style:text-properties fo:color="#00000a" style:font-name="Liberation Serif" fo:font-size="12pt" fo:language="fr" fo:country="FR" fo:font-weight="normal" style:font-size-asian="12pt" style:font-weight-asian="normal"/>
    </style:style>
    <style:style style:name="T1" style:family="text">
      <style:text-properties fo:color="#00000a" style:font-name="Liberation Serif" fo:font-size="12pt" fo:language="fr" fo:country="FR" fo:font-weight="normal" style:font-size-asian="12pt" style:font-weight-asian="normal"/>
    </style:style>
    <style:style style:name="T2" style:family="text">
      <style:text-properties fo:color="#00000a" style:font-name="Liberation Serif" fo:font-size="12pt" fo:language="fr" fo:country="FR" fo:font-weight="normal" officeooo:rsid="001801cc" style:font-size-asian="12pt" style:font-weight-asian="normal"/>
    </style:style>
    <style:style style:name="T3" style:family="text">
      <style:text-properties fo:color="#00000a" style:font-name="Liberation Serif" fo:font-size="36pt" fo:language="fr" fo:country="FR" fo:font-weight="normal" officeooo:rsid="001801cc" style:font-size-asian="31.5pt" style:font-weight-asian="normal" style:font-size-complex="36pt"/>
    </style:style>
    <style:style style:name="T4" style:family="text">
      <style:text-properties officeooo:rsid="00184597"/>
    </style:style>
    <style:style style:name="T5" style:family="text">
      <style:text-properties officeooo:rsid="00198964"/>
    </style:style>
    <style:style style:name="T6" style:family="text">
      <style:text-properties officeooo:rsid="0019a873"/>
    </style:style>
    <style:style style:name="T7" style:family="text">
      <style:text-properties officeooo:rsid="0019b0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Miroir</text:p>
      <text:p text:style-name="P2"/>
      <text:p text:style-name="P3"><text:span text:style-name="T3">C</text:span><text:span text:style-name="T1">ela faisait bientôt deux heures que j’attendais. J’étais allongé sur mon lit, fixant le velux. Le bruit régulier de la pluie contre le verre résonnait délicatement dans le calme ambiant.</text:span></text:p>
      <text:p text:style-name="P2">Une voix que je connaissais bien m’interpella dans l’entrebâillement de la porte :</text:p>
      <text:p text:style-name="P2">— Hey Zack ! </text:p>
      <text:p text:style-name="P2">— Émeric ! dis-je après avoir reconnu mon meilleur ami.</text:p>
      <text:p text:style-name="P2">C’était un garçon de mon âge, mais me dépassait allègrement d’une tête ! Ses cheveux étaient encore mouillés et il paraissait essoufflé. </text:p>
      <text:p text:style-name="P2">— Excuse-moi, l’orage nous a retardés, dit-il. Nous n’avons pas pu partir à l’heure...</text:p>
      <text:p text:style-name="P2">— Comment ça « nous » ? Tu n’es pas seul ?</text:p>
      <text:p text:style-name="P2">— Non, j’ai croisé quelqu’un sur la route. Viens ! me lança-t-il en dévalant les escaliers.</text:p>
      <text:p text:style-name="P2">Je le suivis donc dans le salon où je vis ma mère discutant avec Alison et Émilia.</text:p>
      <text:p text:style-name="P2">Alison était une fille de ma classe aux longs cheveux blonds et aux jolis yeux verts. Émilia avait des cheveux ondulés qui lui tombaient sur les épaules ; elle avait un fort caractère et son visage révélait toutes ses émotions.</text:p>
      <text:p text:style-name="P2">Quand Émilia nous aperçut, elle s’exclama :</text:p>
      <text:p text:style-name="P2">— Zack, Émeric, venez-vous joindre à nous !</text:p>
      <text:p text:style-name="P2">Nous nous sommes donc assis en face des filles qui dégustaient leur thé.</text:p>
      <text:p text:style-name="P2">— Je vous laisse, dit ma mère en se levant, je vais préparer le dîner.</text:p>
      <text:p text:style-name="P2">Et elle se dirigea vers la cuisine.</text:p>
      <text:p text:style-name="P2">Quand les filles eurent terminé leur infusion, Émilia proposa une partie de cache-cache...</text:p>
      <text:p text:style-name="P2">Émeric qui connaissait la maison aussi bien que moi accepta immédiatement ! J’en fis de même, précédant de peu l’approbation d’Alison.</text:p>
      <text:p text:style-name="P2">Après tirage au sort, je fus désigné pour aller compter et me dirigeais donc vers le hall d’entrée quand la voix d’Émeric retentit :</text:p>
      <text:p text:style-name="P2">— Zack ! Viens voir ça !</text:p>
      <text:p text:style-name="P2">Je me précipitais à l’étage en montant les marches quatre à quatre.</text:p>
      <text:p text:style-name="P2">— Dépêche-toi ! s’impatientait-il du haut de l’escalier menant au grenier.</text:p>
      <text:p text:style-name="P2">J'arrivais enfin au grenier où se trouvait mon ami.</text:p>
      <text:p text:style-name="P2">Il me tournait le dos et fixait un grand miroir qui touchait presque le plafond. Les pieds de ce miroir étaient sculptés en bois sombre et une ampoule qui s’allumait en tirant sur une petite ficelle était incrustée dans le cadre.</text:p>
      <text:p text:style-name="P2">— Que se passe-t-il ? demanda Émilia en arrivant précipitamment talonnée de près par Alison.</text:p>
      <text:p text:style-name="P2">— J’allais me cacher ici quand j’ai aperçu ce miroir... Et je ne me souviens pas l’avoir déjà vu chez toi, me dit Émeric.</text:p>
      <text:p text:style-name="P2">— Moi non plus ! dis-je très étonné.</text:p>
      <text:p text:style-name="P2">Émeric s’en approcha et le contourna. Je m’avançais en regardant curieusement la lampe incrustée. En tirant sur la ficelle, je fus ébloui par un vif rayon de lumière. C’est alors que je vis blêmir les visages de mes camarades qui fixaient quelque chose dans ma direction. </text:p>
      <text:p text:style-name="P2">— Za... Zack ? bégaya Émilia.</text:p>
      <text:p text:style-name="P2">— Que se passe-t-il ? demanda Émeric en ressortant de derrière le miroir. Où est Zack ?</text:p>
      <text:p text:style-name="P2">— Mais je suis là voyons ! répondis-je, ce qui eut l’effet de les faire tous sursauter...</text:p>
      <text:p text:style-name="P2">Je pensais au début à une blague, mais je compris leur effarement en découvrant que mon image dans le miroir avait disparu. J’étais invisible !</text:p>
      <text:p text:style-name="P2">À mes pieds se trouvait un carton que je soulevais. Dans le miroir, on pouvait le voir en train de léviter dans les airs !</text:p>
      <text:p text:style-name="P2">Émeric s’approcha du carton et toucha mon bras. Un sourire s’afficha sur son visage et il s’écria :</text:p>
      <text:p text:style-name="P2"><text:soft-page-break/>— Wouahou ! Génial ! Tu es devenu invisible !</text:p>
      <text:p text:style-name="P2">— Mais... c’est impossible ! cria Émilia.</text:p>
      <text:p text:style-name="P2">— C’est pas possible d’être invisible ! renchérit Alison.</text:p>
      <text:p text:style-name="P2">Je m’approchais d’elle et lui toucha<text:span text:style-name="T4">i</text:span> l’épaule. Elle prit mon bras dans sa main et l’observa avec stupeur en comprenant que je l'étais effectivement devenu...</text:p>
      <text:p text:style-name="P2">Lorsque je passais devant le miroir en voulant éteindre la lampe, mon reflet réapparut soudainement et me fixa avec un sourire à vous glacer le sang. Il sortit son bras du miroir et attrapa le mien. C’est avec une force incroyable qu’il me tira en direction du miroir en essayant de m’y mettre à sa place, comme pour m’y emprisonner !</text:p>
      <text:p text:style-name="P2">— Émeric !</text:p>
      <text:p text:style-name="P2"><text:s/>Je hurlais en résistant de toutes mes forces et tendait une main de désespoir vers mes amis ! Émeric la saisit fermement, Alison le ceintura à son tour aidée d’Émilia, et de toutes leurs forces, ils essayèrent de m’écarter de ce maudit miroir. Mon pied droit, entraîné près de la vitre se mit soudainement à me brûler. La douleur fut immédiatement insoutenable. Tel un ressort, je tentais un ultime effort pour me dégager et fini<text:span text:style-name="T7">s</text:span> par me séparer de mon double en tombant à la renverse.</text:p>
      <text:p text:style-name="P2">Mon reflet retourna instantanément dans le miroir comme aspiré. Émeric éteignit enfin la lumière, ce qui eut pour effet de me faire réapparaître. Mon reflet continua de tambouriner sur la vitre en criant des choses incompréhensibles. Nous le fixâmes et il finit par se dissoudre tout en hurlant comme s’il était en proie à une souffrance semblable à celle que j’avais ressentie au pied. </text:p>
      <text:p text:style-name="P2">Sous le choc, nous restâmes silencieux plusieurs minutes en nous regardant mutuellement. La brûlure sur mon pied avait disparu.</text:p>
      <text:p text:style-name="P2">— Oh et puis zut !</text:p>
      <text:p text:style-name="P3"><text:span text:style-name="T1">Émeric se leva soudain et donna un formidable coup de pied dans le miroir qui vola en morceau. Je fus stupéfait. Le miroir se brisait au ralenti ! Tout en s’effondrant, il nous aspirait dans sa direction. Nous réussîmes à tous nous accrocher, mais Alison finit par lâcher prise. Émeric, qui était le plus proche du miroir brisé, réussit à l’attraper par la main. Juste à temps. Les morceau de verres brisés retombèrent tout à coup. </text:span><text:span text:style-name="T2">Les éclats s’étalèrent sur le sol et nous retombâmes sur le sol brutalement. </text:span><text:span text:style-name="T1">C’est à ce moment que je vis mon petit frère, Clyde, juste à côté de nous.</text:span></text:p>
      <text:p text:style-name="P2">— C’était quoi ça ? Lâcha-t-il.</text:p>
      <text:p text:style-name="P2">— Ri... rien du tout, répliquais-je en me relevant, laisse nous tranquille.</text:p>
      <text:p text:style-name="P3"><text:span text:style-name="T1">Alison, Emilia et Émeric paraissaient tout aussi étonn</text:span><text:span text:style-name="T2">és</text:span><text:span text:style-name="T1"> de sa présence.</text:span></text:p>
      <text:p text:style-name="P2">— Maman vous demande de descendre, annonça-t-il, elle veut vous parler.</text:p>
      <text:p text:style-name="P3"><text:span text:style-name="T1">Puis il repartit </text:span><text:span text:style-name="T2">en courant</text:span><text:span text:style-name="T1">.</text:span></text:p>
      <text:p text:style-name="P2">Les jours passèrent et nous décidâmes de ne parler à personne de cet év<text:span text:style-name="T4">én</text:span>ement.</text:p>
      <text:p text:style-name="P2">Je me levais tous les matins en y repensant et me disais toujours un peu plus que ce n’était qu’une mauvaise blague, bien que trop réelle.</text:p>
      <text:p text:style-name="P2">Je finis par oublier cet incident, mais aujourd’hui <text:span text:style-name="T6">ce souvenir a fini par refaire surface...</text:span></text:p>
      <text:p text:style-name="P2"><text:span text:style-name="T6">Ce matin, j</text:span>e me changeais les idées en faisant des échanges de balles avec mon frère depuis au moins dix bonnes minutes quand il me fit la passe. Je me figeais sans même essayer de la rattraper. Impossible. Impossible. Ma vision me jouai<text:span text:style-name="T4">t</text:span> des tours. Clyde venait d’esquisser un sourire. Un sourire glaçant et cruel, semblable à celui que m’avait fait mon reflet. Mon frère qui était droitier m’envoyai<text:span text:style-name="T4">t</text:span> la balle... de la main gauche !</text:p>
      <text:p text:style-name="P1"/>
      <text:p text:style-name="Standard"><text:tab/><text:tab/><text:tab/><text:tab/><text:tab/><text:tab/><text:tab/><text:tab/><text:tab/><text:tab/><text:tab/><text:span text:style-name="T5">Just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3:20:07.939000000</meta:creation-date>
    <dc:date>2019-01-24T13:46:39.201000000</dc:date>
    <meta:editing-duration>PT24M19S</meta:editing-duration>
    <meta:editing-cycles>5</meta:editing-cycles>
    <meta:generator>LibreOffice/6.0.6.2$Windows_x86 LibreOffice_project/0c292870b25a325b5ed35f6b45599d2ea4458e77</meta:generator>
    <meta:document-statistic meta:table-count="0" meta:image-count="0" meta:object-count="0" meta:page-count="2" meta:paragraph-count="55" meta:word-count="1118" meta:character-count="6449" meta:non-whitespace-character-count="5347"/>
  </office:meta>
</office:document-meta>
</file>